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Web" style:master-page-name="MP0" style:family="paragraph">
      <style:paragraph-properties fo:break-before="page" fo:background-color="#FFFFFF"/>
      <style:text-properties style:font-name="Verdana" fo:font-weight="bold" style:font-weight-asian="bold" fo:color="#000000" fo:font-size="10pt" style:font-size-asian="10pt" style:font-size-complex="10pt"/>
    </style:style>
    <style:style style:name="P2" style:parent-style-name="StandardWeb" style:family="paragraph">
      <style:paragraph-properties fo:background-color="#FFFFFF"/>
      <style:text-properties style:font-name="Verdana" fo:color="#000000" fo:font-size="10pt" style:font-size-asian="10pt" style:font-size-complex="10pt"/>
    </style:style>
    <style:style style:name="P3" style:parent-style-name="StandardWeb" style:family="paragraph">
      <style:paragraph-properties fo:background-color="#FFFFFF"/>
      <style:text-properties style:font-name="Verdana" fo:color="#000000" fo:font-size="10pt" style:font-size-asian="10pt" style:font-size-complex="10pt"/>
    </style:style>
    <style:style style:name="P4" style:parent-style-name="StandardWeb" style:family="paragraph">
      <style:paragraph-properties fo:background-color="#FFFFFF"/>
    </style:style>
    <style:style style:name="T5" style:parent-style-name="Naglašeno" style:family="text">
      <style:text-properties style:font-name="Verdana" fo:color="#000000" fo:font-size="10pt" style:font-size-asian="10pt" style:font-size-complex="10pt"/>
    </style:style>
    <style:style style:name="P6" style:parent-style-name="StandardWeb" style:family="paragraph">
      <style:paragraph-properties fo:background-color="#FFFFFF"/>
      <style:text-properties style:font-name="Verdana" fo:color="#000000" fo:font-size="10pt" style:font-size-asian="10pt" style:font-size-complex="10pt"/>
    </style:style>
    <style:style style:name="P7" style:parent-style-name="StandardWeb" style:family="paragraph">
      <style:paragraph-properties fo:background-color="#FFFFFF"/>
    </style:style>
    <style:style style:name="T8" style:parent-style-name="Zadanifontodlomka" style:family="text">
      <style:text-properties style:font-name="Verdana" fo:color="#000000" fo:font-size="10pt" style:font-size-asian="10pt" style:font-size-complex="10pt"/>
    </style:style>
    <style:style style:name="T9" style:parent-style-name="Naglašeno" style:family="text">
      <style:text-properties style:font-name="Verdana" fo:color="#000000" fo:font-size="10pt" style:font-size-asian="10pt" style:font-size-complex="10pt"/>
    </style:style>
    <style:style style:name="P10" style:parent-style-name="StandardWeb" style:family="paragraph">
      <style:paragraph-properties fo:background-color="#FFFFFF"/>
    </style:style>
    <style:style style:name="T11" style:parent-style-name="Naglašeno" style:family="text">
      <style:text-properties style:font-name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tandardWeb" style:family="paragraph">
      <style:paragraph-properties fo:background-color="#FFFFFF"/>
    </style:style>
    <style:style style:name="T13" style:parent-style-name="Naglašeno" style:family="text">
      <style:text-properties style:font-name="Verdana" fo:color="#000000" fo:font-size="10pt" style:font-size-asian="10pt" style:font-size-complex="10pt"/>
    </style:style>
    <style:style style:name="P14" style:parent-style-name="StandardWeb" style:family="paragraph">
      <style:paragraph-properties fo:background-color="#FFFFFF"/>
    </style:style>
    <style:style style:name="T15" style:parent-style-name="Naglašeno" style:family="text">
      <style:text-properties style:font-name="Verdana" fo:color="#000000" fo:font-size="10pt" style:font-size-asian="10pt" style:font-size-complex="10pt"/>
    </style:style>
    <style:style style:name="P16" style:parent-style-name="StandardWeb" style:family="paragraph">
      <style:paragraph-properties fo:background-color="#FFFFFF"/>
    </style:style>
    <style:style style:name="T17" style:parent-style-name="Naglašeno" style:family="text">
      <style:text-properties style:font-name="Verdana" fo:color="#000000" fo:font-size="10pt" style:font-size-asian="10pt" style:font-size-complex="10pt"/>
    </style:style>
    <style:style style:name="P18" style:parent-style-name="StandardWeb" style:family="paragraph">
      <style:paragraph-properties fo:background-color="#FFFFFF"/>
    </style:style>
    <style:style style:name="T19" style:parent-style-name="Naglašeno" style:family="text">
      <style:text-properties style:font-name="Verdana" fo:color="#000000" fo:font-size="10pt" style:font-size-asian="10pt" style:font-size-complex="10pt"/>
    </style:style>
    <style:style style:name="T20" style:parent-style-name="Zadanifontodlomka" style:family="text">
      <style:text-properties style:font-name="Verdana" fo:color="#000000" fo:font-size="10pt" style:font-size-asian="10pt" style:font-size-complex="10pt"/>
    </style:style>
    <style:style style:name="P21" style:parent-style-name="StandardWeb" style:family="paragraph">
      <style:paragraph-properties fo:background-color="#FFFFFF"/>
      <style:text-properties style:font-name="Verdana" fo:color="#000000" fo:font-size="10pt" style:font-size-asian="10pt" style:font-size-complex="10pt"/>
    </style:style>
    <style:style style:name="P22" style:parent-style-name="StandardWeb" style:family="paragraph">
      <style:paragraph-properties fo:background-color="#FFFFFF"/>
      <style:text-properties style:font-name="Verdana" fo:color="#000000" fo:font-size="10pt" style:font-size-asian="10pt" style:font-size-complex="10pt"/>
    </style:style>
    <style:style style:name="P23" style:parent-style-name="StandardWeb" style:family="paragraph">
      <style:paragraph-properties fo:background-color="#FFFFFF"/>
      <style:text-properties style:font-name="Verdana" fo:color="#000000" fo:font-size="10pt" style:font-size-asian="10pt" style:font-size-complex="10pt"/>
    </style:style>
    <style:style style:name="P24" style:parent-style-name="StandardWeb" style:family="paragraph">
      <style:paragraph-properties fo:background-color="#FFFFFF"/>
      <style:text-properties style:font-name="Verdana" fo:color="#000000" fo:font-size="10pt" style:font-size-asian="10pt" style:font-size-complex="10pt"/>
    </style:style>
  </office:automatic-styles>
  <office:body>
    <office:text text:use-soft-page-breaks="true">
      <text:p text:style-name="P1">APEL STOŽERA CIVLNE ZAŠTITE GRADA POREČA</text:p>
      <text:p text:style-name="P2">Poštovani roditelji,</text:p>
      <text:p text:style-name="P3">Kako bi se spriječilo širenje virusa COVID-19, od petka, 13. ožujka 2020. godine obustavljen je rad svih škola i vrtića. Nakon Istarske županije, ista mjera uvedena je na razini cijele Hrvatske.</text:p>
      <text:p text:style-name="P4"><text:span text:style-name="T5">Škole i vrtići nisu se zatvorili kako bi ustanove bile zatvorene, već kako bi se onemogućio kontakt među djecom. Samim time i među njihovim obiteljima, prijateljima i šire.</text:span></text:p>
      <text:p text:style-name="P6">Djeca su manje podložna obolijevanju od virusa COVID-19, no ona se ipak zaraze tom bolešću i postaju njezini prijenosnici.</text:p>
      <text:p text:style-name="P7"><text:span text:style-name="T8">Zato vam upućujemo </text:span><text:span text:style-name="T9">APEL</text:span></text:p>
      <text:p text:style-name="P10"><text:span text:style-name="T11">Ne dopuštajte djeci druženje u velikim grupama u parkovima, na igralištima i plažama.</text:span></text:p>
      <text:p text:style-name="P12"><text:span text:style-name="T13">Virus ne može dugo opstati sam, on živi na čovjeku i kreće se tamo gdje se kreće čovjek.</text:span></text:p>
      <text:p text:style-name="P14"><text:span text:style-name="T15">Sada je vrijeme da živimo povučenije, u svojim kućama, bez druženja , izlazaka i boravka u grupama ljudi. Brinimo o najugroženijoj skupini, starijim članovima naših obitelji i zajednice.</text:span></text:p>
      <text:p text:style-name="P16"><text:span text:style-name="T17">Jedino tako možemo pobijediti ovu epidemiju.</text:span></text:p>
      <text:p text:style-name="P18"><text:span text:style-name="T19">Svi moramo biti svjesni svoje uloge u tome - ukoliko se epidemija proširi, u isto će vrijeme oboljeti veliki broj ljudi, a tada će zdravstvenom sustavu biti jako teško nositi se s time.</text:span><text:span text:style-name="T20">            </text:span></text:p>
      <text:p text:style-name="P21">Izdržimo ovih nekoliko tjedana, kako bi se što prije vratili svojim svakodnevnim aktivnostima.</text:p>
      <text:p text:style-name="P22">Zahvaljujemo na vašoj suradnji i svemu što činite kako biste pomogli.</text:p>
      <text:p text:style-name="P23"/>
      <text:p text:style-name="P24">STOŽER CIVILNE ZAŠTITE GRADA POREČA-PARENZ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7Administrator</meta:initial-creator>
    <dc:creator>7Administrator</dc:creator>
    <meta:creation-date>2020-03-20T13:03:00Z</meta:creation-date>
    <dc:date>2020-03-20T13:04:00Z</dc:date>
    <meta:template xlink:href="Normal" xlink:type="simple"/>
    <meta:editing-cycles>1</meta:editing-cycles>
    <meta:editing-duration>PT60S</meta:editing-duration>
    <meta:document-statistic meta:page-count="1" meta:paragraph-count="2" meta:word-count="207" meta:character-count="1391" meta:row-count="9" meta:non-whitespace-character-count="1186"/>
  </office:meta>
</office:document-meta>
</file>